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026cm"/>
        </style:tab-stops>
      </style:paragraph-properties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fo:font-weight="bold" style:font-weight-asian="bold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span text:style-name="T2"><text:tab/><text:tab/><text:tab/><text:tab/><text:tab/>Projekt</text:span></text:p>
      <text:p text:style-name="P4"/>
      <text:p text:style-name="P4"/>
      <text:p text:style-name="P1"><text:span text:style-name="Domyślna_20_czcionka_20_akapitu"><text:span text:style-name="T4">UCHWAŁA NR XII/ <text:s/>/15</text:span></text:span></text:p>
      <text:p text:style-name="P5">RADA GMINY DOBRE</text:p>
      <text:p text:style-name="P1"><text:span text:style-name="Domyślna_20_czcionka_20_akapitu"><text:span text:style-name="T4">z dnia 29 grudnia 2015 roku</text:span></text:span></text:p>
      <text:p text:style-name="P4"/>
      <text:p text:style-name="P4"/>
      <text:p text:style-name="P3"><text:span text:style-name="Domyślna_20_czcionka_20_akapitu"><text:span text:style-name="T3">w sprawie wyrażenia zgody na najem, na czas nieokreślony, w trybie przetargu ustnego <text:s/><text:tab/> <text:s text:c="4"/></text:span></text:span></text:p>
      <text:p text:style-name="P3"><text:span text:style-name="Domyślna_20_czcionka_20_akapitu"><text:span text:style-name="T3"><text:s text:c="19"/>nieograniczonego, lokalu <text:s text:c="2"/>użytkowego położonego w miejscowości <text:s/>Dobre, przy ul. <text:tab/> <text:s text:c="6"/>Rynek 24, stanowiącego <text:s/>własność gminy Dobre.</text:span></text:span></text:p>
      <text:p text:style-name="P8"><text:s text:c="16"/></text:p>
      <text:p text:style-name="P6"/>
      <text:p text:style-name="P6"/>
      <text:p text:style-name="P6"/>
      <text:p text:style-name="P2"><text:span text:style-name="T2"><text:tab/>Na podstawie art.18. ust.2 pkt.9 lit. ,,a'' ustawy z dnia 8 marca 1990 roku o samorządzie gminnym (Dz. U. z 2015 r. poz. 1515) oraz <text:s/>art.13 ust.1 oraz art.37 ust.4 w zw. <text:s/>z ust.1 ustawy z dnia 21 sierpnia 1997 roku o gospodarce nieruchomościami / Dz. U. z 2015 r. poz.782 ze zm./ </text:span><text:span text:style-name="Domyślna_20_czcionka_20_akapitu"><text:span text:style-name="T4">uchwala się, co następuje</text:span></text:span><text:span text:style-name="T2">:</text:span></text:p>
      <text:p text:style-name="P6"/>
      <text:p text:style-name="P7"/>
      <text:p text:style-name="P1"><text:span text:style-name="Domyślna_20_czcionka_20_akapitu"><text:span text:style-name="T4">§ 1.</text:span></text:span></text:p>
      <text:p text:style-name="P7"/>
      <text:p text:style-name="P2"><text:span text:style-name="T2">Wyraża się zgodę na najem, na czas nieokreślony, </text:span><text:span text:style-name="Domyślna_20_czcionka_20_akapitu"><text:span text:style-name="T2">w trybie przetargu ustnego nieograniczonego,</text:span></text:span><text:span text:style-name="T2"> lokalu użytkowego <text:s/>zlokalizowanego na parterze w budynku znajdującym się na działce ozn</text:span>aczonej numerem 889/1, <text:s/>położonej we wsi Dobre gmina Dobre przy ulicy Rynek 24, dla której w Sądzie Rejonowym w Mińsku Mazowieckim urządzona jest księga wieczysta SI1M/00084853/1.</text:p>
      <text:p text:style-name="P2"/>
      <text:p text:style-name="P2"/>
      <text:p text:style-name="P1"><text:span text:style-name="Domyślna_20_czcionka_20_akapitu"><text:span text:style-name="T1">§ 2.</text:span></text:span></text:p>
      <text:p text:style-name="P2"/>
      <text:p text:style-name="P2">Wykonanie uchwały powierza się Wójtowi Gminy.</text:p>
      <text:p text:style-name="P2"/>
      <text:p text:style-name="P2"/>
      <text:p text:style-name="P1"><text:span text:style-name="Domyślna_20_czcionka_20_akapitu"><text:span text:style-name="T1">§ 3.</text:span></text:span></text:p>
      <text:p text:style-name="P2"/>
      <text:p text:style-name="P2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rcin</meta:initial-creator>
    <meta:creation-date>2015-08-13T17:42:00Z</meta:creation-date>
    <dc:date>2015-12-17T14:36:33.16</dc:date>
    <meta:print-date>2015-12-17T13:54:28.44</meta:print-date>
    <meta:editing-cycles>10</meta:editing-cycles>
    <meta:editing-duration>PT8H13M54S</meta:editing-duration>
    <meta:document-statistic meta:table-count="0" meta:image-count="0" meta:object-count="0" meta:page-count="1" meta:paragraph-count="14" meta:word-count="168" meta:character-count="110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AppData/Local/Temp/Uchwała%20najem%20Rynek-1.odt/Normal"/>
  </office:meta>
</office:document-meta>
</file>